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T1" style:family="text">
      <style:text-properties officeooo:rsid="001292a8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292a8" fo:background-color="#ffff00" loext:char-shading-value="0"/>
    </style:style>
    <style:style style:name="T4" style:family="text">
      <style:text-properties officeooo:rsid="001292a8"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292a8" fo:background-color="#ff4000" loext:char-shading-value="0"/>
    </style:style>
    <style:style style:name="T7" style:family="text">
      <style:text-properties officeooo:rsid="001292a8" fo:background-color="#ff4000" loext:char-shading-value="0"/>
    </style:style>
    <style:style style:name="T8" style:family="text">
      <style:text-properties officeooo:rsid="001292a8" fo:background-color="#ff00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logovi:</text:p>
      <text:p text:style-name="P1"><text:s text:c="2"/>- Dodati tagove</text:p>
      <text:p text:style-name="P1"><text:s text:c="2"/>- Dodati preglede</text:p>
      <text:p text:style-name="Standard"><text:span text:style-name="T5"><text:s text:c="2"/>- Da li može blog da se napravi bez kategorije?</text:span><text:line-break/></text:p>
      <text:p text:style-name="P1">Jobs:</text:p>
      <text:p text:style-name="P1"><text:s text:c="2"/>- Datum za end (samo sakriti, bez brisanja)</text:p>
      <text:p text:style-name="Standard"><text:span text:style-name="T5"><text:s text:c="2"/>- Za CV samo .pdf i .docx</text:span><text:line-break/></text:p>
      <text:p text:style-name="P1">Proizvodi:</text:p>
      <text:p text:style-name="Standard"><text:s/><text:span text:style-name="T5"><text:s/>- Category - multiselekt</text:span></text:p>
      <text:p text:style-name="P1"><text:s text:c="2"/>- Od - do akcija</text:p>
      <text:p text:style-name="P1"><text:s text:c="2"/>- Avansna cena u procentima</text:p>
      <text:p text:style-name="P1"><text:s text:c="2"/>- Avansna cena je uvek akcijska cena</text:p>
      <text:p text:style-name="P1"><text:s text:c="2"/>- Varijacija - npr. veličina patika</text:p>
      <text:p text:style-name="Standard"><text:s text:c="2"/><text:span text:style-name="T5">- Šifra dobavljača</text:span></text:p>
      <text:p text:style-name="P1"><text:s text:c="2"/>- Šifra grupe</text:p>
      <text:p text:style-name="P1"><text:s text:c="2"/>- SKU se prikazuje na sajtu (tako i jeste sad)</text:p>
      <text:p text:style-name="P1"><text:s text:c="2"/>- Brand - single select</text:p>
      <text:p text:style-name="P1"><text:s text:c="2"/>- Search za upoređivanje gleda samo iste kategorije</text:p>
      <text:p text:style-name="Standard"><text:span text:style-name="T5"><text:s text:c="2"/>- Dodati kratak opis (nije wysiwyg)</text:span><text:line-break/></text:p>
      <text:p text:style-name="P1">Homepage:</text:p>
      <text:p text:style-name="Standard"><text:span text:style-name="T5"><text:s text:c="2"/>- Dodati vertikalne linije za kategorije</text:span><text:line-break/></text:p>
      <text:p text:style-name="P1">Tabovi:</text:p>
      <text:p text:style-name="P1"><text:s text:c="2"/>- Opis proizvoda</text:p>
      <text:p text:style-name="P1"><text:s text:c="2"/>- Uputstvo PDF</text:p>
      <text:p text:style-name="P1"><text:s text:c="2"/>- Specifikacija</text:p>
      <text:p text:style-name="P1"><text:s text:c="2"/>- Video snimak</text:p>
      <text:p text:style-name="Standard"><text:span text:style-name="T5"><text:s text:c="2"/>- Uporedi</text:span><text:line-break/></text:p>
      <text:p text:style-name="P1">Lista želja:</text:p>
      <text:p text:style-name="P1"><text:s text:c="2"/>- U listi zelja, za marker "na stanju" - #3DBC47<text:line-break/></text:p>
      <text:p text:style-name="P1">Avansni račun:</text:p>
      <text:p text:style-name="Standard"><text:span text:style-name="T5"><text:s text:c="2"/>- Ukupna suma/nije podeljeno po proizvodima</text:span><text:line-break/></text:p>
      <text:p text:style-name="P1">Banner:</text:p>
      <text:p text:style-name="P1"><text:s text:c="2"/>- Dodati font size, font color, italic, bold etc</text:p>
      <text:p text:style-name="P1"><text:s text:c="2"/>- Zakazivanje:</text:p>
      <text:p text:style-name="P1"><text:s text:c="4"/>- Od - Do</text:p>
      <text:p text:style-name="P1"><text:s text:c="4"/>- Ponavljanje danima</text:p>
      <text:p text:style-name="P1"><text:s text:c="2"/>- Hidden</text:p>
      <text:p text:style-name="Standard"><text:span text:style-name="T5"><text:s text:c="2"/>- Always first</text:span><text:line-break/></text:p>
      <text:p text:style-name="P1">Brands:</text:p>
      <text:p text:style-name="Standard"><text:span text:style-name="T5"><text:s text:c="2"/>- On hover show color</text:span><text:line-break/></text:p>
      <text:p text:style-name="P1"><text:soft-page-break/>Promos:</text:p>
      <text:p text:style-name="Standard"><text:span text:style-name="T5"><text:s text:c="2"/>- Fix image issues</text:span><text:line-break/></text:p>
      <text:p text:style-name="Standard">Navigation items:</text:p>
      <text:p text:style-name="Standard"><text:s text:c="2"/>- Add custom link<text:line-break/></text:p>
      <text:p text:style-name="P1">Licence:</text:p>
      <text:p text:style-name="P1"><text:s text:c="2"/>- Više licenca (proizvod može da ima više licenca)</text:p>
      <text:p text:style-name="P1"><text:s text:c="2"/>- Dodati polje za dužinu važenja licence za proizvod</text:p>
      <text:p text:style-name="Standard"><text:span text:style-name="T5"><text:s text:c="2"/>- Svaki poručen proizvod treba da ima serijski broj</text:span><text:line-break/></text:p>
      <text:p text:style-name="P1">Lista korisnika koji su naručivali:</text:p>
      <text:p text:style-name="P1"><text:s text:c="2"/>- Opcija za dodavanje novog naloga putem broja telefona</text:p>
      <text:p text:style-name="Standard"><text:span text:style-name="T5"><text:s text:c="2"/>- Povezati sve ordere sa tim telefonom sa tim nalogom</text:span><text:line-break/><text:line-break/><text:line-break/><text:span text:style-name="T1">LEGENDA:<text:line-break/></text:span><text:span text:style-name="T4">Žuta boja</text:span><text:span text:style-name="T1"> – postavljen task<text:line-break/></text:span><text:span text:style-name="T8">Crvena boja</text:span><text:span text:style-name="T1"> – nije postavljen task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6T12:53:28.346000000</meta:creation-date>
    <dc:date>2024-06-26T14:54:26.380000000</dc:date>
    <meta:editing-duration>PT2H59S</meta:editing-duration>
    <meta:editing-cycles>1</meta:editing-cycles>
    <meta:document-statistic meta:table-count="0" meta:image-count="0" meta:object-count="0" meta:page-count="2" meta:paragraph-count="51" meta:word-count="240" meta:character-count="1412" meta:non-whitespace-character-count="1127"/>
    <meta:generator>LibreOffice/7.5.4.2$Windows_X86_64 LibreOffice_project/36ccfdc35048b057fd9854c757a8b67ec53977b6</meta:generator>
  </office:meta>
</office:document-meta>
</file>